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, 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0000ff" loext:opacity="100%" style:font-name="Arial" fo:font-size="17.25pt" fo:letter-spacing="normal" fo:font-style="normal" fo:font-weight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ff" loext:opacity="100%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ff" loext:opacity="100%" style:font-name="Arial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#O clustering ou agrupamento é unha técnica moi utilizada en intelixencia artificial, especificamente na aprendizaxe non supervisada. </text:p>
      <text:p text:style-name="P2">#Consiste en agrupar datos (neste caso, estudantes) en categorías baseadas en características similares. </text:p>
      <text:p text:style-name="P2">#Non se require etiquetar previamente os datos; en cambio, o algoritmo identifica patróns para formar grupos ou clústeres.</text:p>
      <text:p text:style-name="P2"/>
      <text:p text:style-name="P2"/>
      <text:p text:style-name="P2">import pandas as pd</text:p>
      <text:p text:style-name="P2">from sklearn.cluster import KMeans</text:p>
      <text:p text:style-name="P2">import matplotlib.pyplot as plt</text:p>
      <text:p text:style-name="P2">import seaborn as sns</text:p>
      <text:p text:style-name="P2"/>
      <text:p text:style-name="P2"># Crear o DataFrame con datos</text:p>
      <text:p text:style-name="P2">data = pd.DataFrame({</text:p>
      <text:p text:style-name="P2"><text:s text:c="4"/>'Estudante': [f'Estudante {i+1}' for i in range(24)],</text:p>
      <text:p text:style-name="P2"><text:s text:c="4"/>'Matemáticas': [8, 5, 7, 3, 10, 6, 4, 9, 2, 5, 7, 3, 6, 8, 5, 4, 3, 2, 9, 7, 6, 4, 5, 8],</text:p>
      <text:p text:style-name="P2"><text:s text:c="4"/>'Ciencias': [7, 4, 6, 2, 9, 5, 3, 8, 1, 6, 8, 4, 7, 9, 5, 3, 2, 1, 10, 8, 7, 3, 4, 7]</text:p>
      <text:p text:style-name="P2">})</text:p>
      <text:p text:style-name="P2"/>
      <text:p text:style-name="P2"># Usar só as columnas numéricas para o clustering</text:p>
      <text:p text:style-name="P2">X = data[['Matemáticas', 'Ciencias']]</text:p>
      <text:p text:style-name="P2"/>
      <text:p text:style-name="P2"># Crear o modelo K-means con 3 clústeres</text:p>
      <text:p text:style-name="P2">kmeans = KMeans(n_clusters=3, random_state=0)</text:p>
      <text:p text:style-name="P2">data['Cluster'] = kmeans.fit_predict(X) <text:s/># Etiquetar cada estudiante co seu clúster</text:p>
      <text:p text:style-name="P2"/>
      <text:p text:style-name="P2"># Visualizar os centros dos clústeres</text:p>
      <text:p text:style-name="P2">centros = kmeans.cluster_centers_</text:p>
      <text:p text:style-name="P2"/>
      <text:p text:style-name="P2"># Crear gráfico de dispersión para ver os clústeres</text:p>
      <text:p text:style-name="P2">plt.figure(figsize=(10, 6))</text:p>
      <text:p text:style-name="P2">sns.scatterplot(</text:p>
      <text:p text:style-name="P2"><text:s text:c="4"/>data=data,</text:p>
      <text:p text:style-name="P2"><text:s text:c="4"/>x='Matemáticas',</text:p>
      <text:p text:style-name="P2"><text:s text:c="4"/>y='Ciencias',</text:p>
      <text:p text:style-name="P2"><text:s text:c="4"/>hue='Cluster',</text:p>
      <text:p text:style-name="P2"><text:s text:c="4"/>palette='coolwarm',</text:p>
      <text:p text:style-name="P2"><text:s text:c="4"/>s=100</text:p>
      <text:p text:style-name="P2">)</text:p>
      <text:p text:style-name="P2"/>
      <text:p text:style-name="P2"># Engadir os centros dos clústeres ó gráfico</text:p>
      <text:p text:style-name="P2">plt.scatter(centros[:, 0], centros[:, 1], c='black', s=200, marker='X', label='Centros')</text:p>
      <text:p text:style-name="P2">plt.title('Clustering de Estudantes según o Rendemento', fontsize=16)</text:p>
      <text:p text:style-name="P2">plt.xlabel('Puntuación en Matemáticas')</text:p>
      <text:p text:style-name="P2">plt.ylabel('Puntuación en Ciencias')</text:p>
      <text:p text:style-name="P2">plt.legend(title='Grupo')</text:p>
      <text:p text:style-name="P2">plt.grid(color='gray', linestyle='--', linewidth=0.5)</text:p>
      <text:p text:style-name="P2">plt.show()</text:p>
      <text:p text:style-name="P2"/>
      <text:p text:style-name="P2"><text:s text:c="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, sans-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text-properties fo:font-variant="normal" fo:text-transform="none" fo:color="#0000ff" loext:opacity="100%" style:font-name="Arial" fo:font-size="17.25pt" fo:letter-spacing="normal" fo:font-style="normal" fo:font-weight="normal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text:span text:style-name="MT1">Código Python: Programa para realizar a gráfica de agrupamento de estudandes según o rendemento</text:span></text:h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4-13T11:41:29.689413813</meta:creation-date>
    <dc:date>2025-04-13T14:30:09.504418612</dc:date>
    <meta:editing-duration>PT2H48M33S</meta:editing-duration>
    <meta:editing-cycles>12</meta:editing-cycles>
    <meta:generator>LibreOffice/7.0.4.2$Linux_X86_64 LibreOffice_project/00$Build-2</meta:generator>
    <meta:document-statistic meta:table-count="0" meta:image-count="0" meta:object-count="0" meta:page-count="1" meta:paragraph-count="40" meta:word-count="243" meta:character-count="1740" meta:non-whitespace-character-count="1494"/>
  </office:meta>
</office:document-meta>
</file>